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Herberg de Zwaan, Voorstraat 8, 5321 GH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Voorstraat 8, 5321 GH Hedel.</text:p>
            <text:p text:style-name="common-al">Periode: onbepaalde tijd. </text:p>
            <text:p text:style-name="common-al">Verzonden naar aanvrager op: 7 augustus 2025.</text:p>
            <text:p text:style-name="common-al">Kenmerk gemeente: 69547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: Herberg de Zwaan, Voorstraat 8, 5321 GH Hedel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4</meta:user-defined>
    <meta:user-defined meta:name="OVERHEIDop.GmbID/DC.identifier">gmb-2025-352534</meta:user-defined>
    <meta:user-defined meta:name="OVERHEIDop.versieInformatie"/>
  </office:meta>
</office:document-meta>
</file>