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Bar NUL418, Mgr. Zwijsenplein 17, 5331 B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artikel 2:28a van de Algemene Plaatselijke Verordening (APV):</text:p>
            <text:p text:style-name="common-al">Locatie: Mgr. Zwijselplein 17, 5331 BE Kerkdriel. </text:p>
            <text:p text:style-name="common-al">Periode: onbepaalde tijd.</text:p>
            <text:p text:style-name="common-al">Verzonden naar aanvrager op: 7 augustus 2025.</text:p>
            <text:p text:style-name="common-al">Kenmerk gemeente: 1042935. 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3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: Bar NUL418, Mgr. Zwijsenplein 17, 5331 BE Kerkdriel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31</meta:user-defined>
    <meta:user-defined meta:name="OVERHEIDop.GmbID/DC.identifier">gmb-2025-352531</meta:user-defined>
    <meta:user-defined meta:name="OVERHEIDop.versieInformatie"/>
  </office:meta>
</office:document-meta>
</file>