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drachtsstraat 24, 1951 AZ Velsen-Noord, plaatsen betonplaat voor installatie en hek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Eendrachtsstraat 24, 1951 AZ Velsen-Noord, plaatsen betonplaat voor installatie en hekwerk</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Noord</text:span>
          </text:p>
            <text:p text:style-name="common-al"/>
            <text:p text:style-name="common-al">Eendrachtsstraat 24, 1951 AZ Velsen-Noord, plaatsen betonplaat voor installatie en hekwerk (08-08-2025) 0453185747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252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2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2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57471</meta:user-defined>
    <dc:language>nl</dc:language>
    <meta:user-defined meta:name="OVERHEIDop.locatietype/OVERHEIDop.gebiedsmarkering">Punt</meta:user-defined>
    <meta:user-defined meta:name="DC.title">Verleende omgevingsvergunning Eendrachtsstraat 24, 1951 AZ Velsen-Noord, plaatsen betonplaat voor installatie en hekwerk</meta:user-defined>
    <meta:user-defined meta:name="DCTERMS.W3CDTF/DCTERMS.available">2025-08-12</meta:user-defined>
    <meta:user-defined meta:name="DCTERMS.W3CDTF/OVERHEIDop.jaargang">2025</meta:user-defined>
    <meta:user-defined meta:name="OVERHEIDop.publicationIssue">352527</meta:user-defined>
    <meta:user-defined meta:name="OVERHEIDop.GmbID/DC.identifier">gmb-2025-352527</meta:user-defined>
    <meta:user-defined meta:name="OVERHEIDop.versieInformatie"/>
  </office:meta>
</office:document-meta>
</file>