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Toestemming voor aanpassen gebruik aan Oosthalen 5 te Hooghalen (BOPA-procedur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het aanpassen van het gebruik voor de locatie Oosthalen 5 te Hooghalen (Kadastrale aanduiding gemeente Midden-Drenthe: gemeente Beilen, sectie C, nummer 3249 en sectie W, nummer 525). Er wordt afgeweken van de regels in het omgevingsplan voor de uitbreiding van de camping met recreatiewoningen, de uitbreiding van een bestaande loods en de realisatie van een ontvangstpaviljoen. Daarnaast wordt een tweede bedrijfswoning tijdelijk toegestaan voor een periode van 10 jaar. Initiatiefnemer krijgt hiernaast de mogelijkheid om buiten het kampeerseizoen recreatieve overnachting mogelijk te maken.</text:p>
            <text:p text:style-name="common-al">De vergunning wordt verleend met een buitenplanse omgevingsplanactiviteit.</text:p>
            <text:p text:style-name="common-al">U kunt binnen zes weken na bekendmaking van dit besluit bezwaar maken.</text:p>
            <text:p text:style-name="common-al"/>
            <text:p text:style-name="common-al">Waarom publiceert de gemeente Midden-Drenth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Bent u het niet eens met de vergunning?</text:p>
            <text:p text:style-name="common-al">Belanghebbenden kunnen tegen het besluit binnen zes weken na de datum van verzending een gemotiveerd bezwaarschrift indienen bij burgemeester en wethouders op grond van de Algemene wet bestuursrecht.</text:p>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text:p>
            <text:p text:style-name="common-al"/>
            <text:p text:style-name="common-al">Informatie</text:p>
            <text:p text:style-name="common-al">Voor meer informatie en het maken van een afspraak kunt u contact opnemen met het Omgevingsloket, telefoonnummer (0593) 53 96 79,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252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2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2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731.Oosthalen5HH-OMGV</meta:user-defined>
    <meta:user-defined meta:name="OVERHEIDop.referentienummer">4932755</meta:user-defined>
    <dc:language>nl</dc:language>
    <meta:user-defined meta:name="DC.title">Verleende omgevingsvergunning reguliere procedure - Toestemming voor aanpassen gebruik aan Oosthalen 5 te Hooghalen (BOPA-procedure)</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Geometrische referentie Oosthalen 5 te Hooghalen|exb-2025-29519</meta:user-defined>
    <meta:user-defined meta:name="OVERHEIDop.publicationIssue">352524</meta:user-defined>
    <meta:user-defined meta:name="OVERHEIDop.GmbID/DC.identifier">gmb-2025-352524</meta:user-defined>
    <meta:user-defined meta:name="OVERHEIDop.versieInformatie"/>
  </office:meta>
</office:document-meta>
</file>