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bestaande bovenbouw naar kantoorruimte met opslagruimte, Uiterweg 46-kwek, 1431A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7 augustus 2025 een aanvraag voor een omgevingsvergunning ontvangen. De vergunning is aangevraagd voor het verbouwen van de bestaande bovenbouw naar kantoorruimte met opslagruimte op locatie Uiterweg 46-kwek, 1431AN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671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6717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251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1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1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717</meta:user-defined>
    <meta:user-defined meta:name="DCTERMS.abstract">Betreft: aanvraag op locatie Uiterweg 46-kwek, 1431AN Aalsmeer</meta:user-defined>
    <dc:language>nl</dc:language>
    <meta:user-defined meta:name="OVERHEIDop.locatietype/OVERHEIDop.gebiedsmarkering">Vlak</meta:user-defined>
    <meta:user-defined meta:name="DC.title">Aanvraag omgevingsvergunning voor het verbouwen van de bestaande bovenbouw naar kantoorruimte met opslagruimte, Uiterweg 46-kwek, 1431AN Aalsmeer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518</meta:user-defined>
    <meta:user-defined meta:name="OVERHEIDop.GmbID/DC.identifier">gmb-2025-352518</meta:user-defined>
    <meta:user-defined meta:name="OVERHEIDop.versieInformatie"/>
  </office:meta>
</office:document-meta>
</file>