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entreevergroting) aan de voorgevel van de woning en het maken van een doorbraak in een dragende muur op de begane grond, De Bosporus 1, 1183G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5 een besluit genomen op de aanvraag. De vergunning is aangevraagd voor het maken van een aanbouw (entreevergroting) aan de voorgevel van de woning en het maken van een doorbraak in een dragende muur op de begane grond op locatie De Bosporus 1, 1183G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29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29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5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99</meta:user-defined>
    <meta:user-defined meta:name="DCTERMS.abstract">Betreft:  besluit op locatie De Bosporus 1, 1183GD Amstelveen</meta:user-defined>
    <dc:language>nl</dc:language>
    <meta:user-defined meta:name="OVERHEIDop.locatietype/OVERHEIDop.gebiedsmarkering">Vlak</meta:user-defined>
    <meta:user-defined meta:name="DC.title">Aanvraag vergunning toegekend voor het maken van een aanbouw (entreevergroting) aan de voorgevel van de woning en het maken van een doorbraak in een dragende muur op de begane grond, De Bosporus 1, 1183GD Amstelveen</meta:user-defined>
    <meta:user-defined meta:name="DCTERMS.W3CDTF/DCTERMS.available">2025-08-12</meta:user-defined>
    <meta:user-defined meta:name="DCTERMS.W3CDTF/OVERHEIDop.jaargang">2025</meta:user-defined>
    <meta:user-defined meta:name="OVERHEIDop.publicationIssue">352511</meta:user-defined>
    <meta:user-defined meta:name="OVERHEIDop.GmbID/DC.identifier">gmb-2025-352511</meta:user-defined>
    <meta:user-defined meta:name="OVERHEIDop.versieInformatie"/>
  </office:meta>
</office:document-meta>
</file>