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58 in Amsterdam</text:p>
            <text:p text:style-name="common-al">Looptijd :14-08-2025 t/m 14-08-2025</text:p>
            <text:p text:style-name="common-al">Verzonden naar aanvrager op: 07-08-2025</text:p>
            <text:p text:style-name="common-al">Kenmerk gemeente: Z/25/2989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89</meta:user-defined>
    <meta:user-defined meta:name="DCTERMS.abstract">Verhuizen 2 locaties -TVM parkeervak,Knollendamstraat 58 1013TN, 20250814, Knollendamstraat ter hoogte van nummer: 58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5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02</meta:user-defined>
    <meta:user-defined meta:name="OVERHEIDop.GmbID/DC.identifier">gmb-2025-352502</meta:user-defined>
    <meta:user-defined meta:name="OVERHEIDop.versieInformatie"/>
  </office:meta>
</office:document-meta>
</file>