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Zwanenburgwal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: het houden van event PLTS on the Water ter hoogte van Zwanenburgwal 50 in Amsterdam</text:p>
            <text:p text:style-name="common-al">Datum van: 30-08-2025</text:p>
            <text:p text:style-name="common-al">Datum t/m: 30-08-2025</text:p>
            <text:p text:style-name="common-al">Tijd van: 08.00</text:p>
            <text:p text:style-name="common-al">Tijd tot: 20:00</text:p>
            <text:p text:style-name="common-al">Bezoekers drukste moment: 20</text:p>
            <text:p text:style-name="common-al">Activiteiten: Tijdens dit evenement volgen onze leden een PLTS-les op een boot op de Amstel. De opstapplaats is bij de steiger aan de Zwanenburgwal. Eén les duurt 50 minuten.</text:p>
            <text:p text:style-name="common-al">Verzonden naar aanvrager op: 07-08-2025</text:p>
            <text:p text:style-name="common-al">Kenmerk gemeente: Z/25/297305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7305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059</meta:user-defined>
    <meta:user-defined meta:name="DCTERMS.abstract">Buiten behandeling: evenementenvergunning ter hoogte van adres Zwanenburgwal 50 in Amsterdam</meta:user-defined>
    <dc:language>nl</dc:language>
    <meta:user-defined meta:name="OVERHEIDop.locatietype/OVERHEIDop.gebiedsmarkering">Punt</meta:user-defined>
    <meta:user-defined meta:name="DC.title">Besluit evenementenvergunning Buiten behandeling - Zwanenburgwal 5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01</meta:user-defined>
    <meta:user-defined meta:name="OVERHEIDop.GmbID/DC.identifier">gmb-2025-352501</meta:user-defined>
    <meta:user-defined meta:name="OVERHEIDop.versieInformatie"/>
  </office:meta>
</office:document-meta>
</file>