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Kamperfoelieweg ter hoogte van nummer: 207 in Amsterdam</text:p>
            <text:p text:style-name="common-al">Looptijd :18-08-2025 t/m 20-08-2025</text:p>
            <text:p text:style-name="common-al">Verzonden naar aanvrager op: 07-08-2025</text:p>
            <text:p text:style-name="common-al">Kenmerk gemeente: Z/25/2991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1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8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86</meta:user-defined>
    <meta:user-defined meta:name="DCTERMS.abstract">Filmen,Kamperfoelieweg 207 1032HM, 20250818, Kamperfoelieweg ter hoogte van nummer: 207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207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84</meta:user-defined>
    <meta:user-defined meta:name="OVERHEIDop.GmbID/DC.identifier">gmb-2025-352484</meta:user-defined>
    <meta:user-defined meta:name="OVERHEIDop.versieInformatie"/>
  </office:meta>
</office:document-meta>
</file>