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dicht op de locatie Willem de Zwijgerlaan te Dordrecht, vanaf 20 januari t/m 2 mei 2025, zaaknummer 2025-00040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 hekwerk, bouwkeet, bouwmateriaal, rijplaten, los toilet, opslagcontainer, vuilniscontainer dicht de locatie Willem de Zwijger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4028</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vuilniscontainer dicht op de locatie Willem de Zwijgerlaan te Dordrecht, vanaf 20 januari t/m 2 mei 2025, zaaknummer 2025-0004028</meta:user-defined>
    <meta:user-defined meta:name="DCTERMS.W3CDTF/DCTERMS.available">2025-01-29</meta:user-defined>
    <meta:user-defined meta:name="DCTERMS.W3CDTF/OVERHEIDop.jaargang">2025</meta:user-defined>
    <meta:user-defined meta:name="OVERHEIDop.publicationIssue">35247</meta:user-defined>
    <meta:user-defined meta:name="OVERHEIDop.GmbID/DC.identifier">gmb-2025-35247</meta:user-defined>
    <meta:user-defined meta:name="OVERHEIDop.versieInformatie"/>
  </office:meta>
</office:document-meta>
</file>