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 Blomberg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Wilhelmina Blombergplein ter hoogte van nummer: 7 in Amsterdam</text:p>
            <text:p text:style-name="common-al">Looptijd :25-09-2025 t/m 25-09-2025</text:p>
            <text:p text:style-name="common-al">Verzonden naar aanvrager op: 07-08-2025</text:p>
            <text:p text:style-name="common-al">Kenmerk gemeente: Z/25/298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2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29</meta:user-defined>
    <meta:user-defined meta:name="DCTERMS.abstract">Object,Wilhelmina Blombergplein 7 1018MW, 20250, Wilhelmina Blombergplein ter hoogte van nummer: 7</meta:user-defined>
    <dc:language>nl</dc:language>
    <meta:user-defined meta:name="OVERHEIDop.locatietype/OVERHEIDop.gebiedsmarkering">Punt</meta:user-defined>
    <meta:user-defined meta:name="DC.title">Besluit apv vergunning Verleend - Wilhelmina Blombergplein ter hoogte van nummer: 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52</meta:user-defined>
    <meta:user-defined meta:name="OVERHEIDop.GmbID/DC.identifier">gmb-2025-352452</meta:user-defined>
    <meta:user-defined meta:name="OVERHEIDop.versieInformatie"/>
  </office:meta>
</office:document-meta>
</file>