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51*"/>
    </style:style>
    <text:list-style style:name="id1-3-2-2-1-4-1-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voor de behandeling van bezwaarschriften gemeente Stede Broec 2024</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
            <text:p text:style-name="al">gelet op de artikelen 4, eerste lid en artikel 7, tweede lid van de Verordening voor de behandeling van bezwaarschriften gemeente Stede Broec 2024,</text:p>
            <text:p text:style-name="al"/>
            <text:p text:style-name="al">overwegende dat de afhandeling van niet-complexe bezwaarzaken onnodig lang duurt doordat thans ook besluiten door de externe bezwaarschriftencommissie worden behandeld die niet complex of politiek gevoelig zijn en die ook geen groot financieel risico met zich meebrengen,</text:p>
            <text:p text:style-name="al"/>
            <text:p text:style-name="al">besluit vast te stellen de volgende wijziging van de Nadere regels voor de behandeling van bezwaarschriften gemeente Stede Broec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voor de behandeling van bezwaarschriften gemeente Stede Broec 2024 worden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artikel 2 wordt “l. besluiten tot het aanwijzen van gehandicaptenparkeerplaatsen;” vervangen door: “l. verkeersbesluiten, waaronder het aanwijzen van gehandicaptenparkeerplaat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rtikel 2 wordt de punt achter s vervangen door een puntkomma en wordt een nieuw sub t en een nieuw sub u ingevoegd, luidende als volgt: “t. besluiten tot het afwijzen van een handhavingsverzoek; u. andere besluiten die niet in dit of het volgende artikel staan opgeno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3 luidt voortaan als volgt:</text:p>
                    <text:p text:style-name="table_al"/>
                    <text:p text:style-name="table_al">
                      <text:span text:style-name="nadrukvet">Artikel 3 Horen door een externe bezwaarschriftencommissie</text:span>
                    </text:p>
                    <text:p text:style-name="table_al"/>
                    <text:p text:style-name="table_al">De onderstaande categorieën van bezwaarschriften worden aangewezen als categorieën waarbij het horen zal plaatsvinden door de externe bezwaarschriftencommissie:</text:p>
                    <text:list text:style-name="id1-3-2-2-1-4-1-3-3-2-6">
                      <text:list-item text:style-override="id1-3-2-2-1-4-1-3-3-2-6-1">
                        <text:number>a.</text:number>
                        <text:p text:style-name="table_al">handhavingsbesluiten, tenzij het gaat om een afgewezen verzoek tot handhaving;</text:p>
                        <text:p text:style-name="table_al"/>
                      </text:list-item>
                      <text:list-item text:style-override="id1-3-2-2-1-4-1-3-3-2-6-2">
                        <text:number>b.</text:number>
                        <text:p text:style-name="table_al"> besluiten op grond van de Jeugdwet indien het gaat om een bedrag hoger dan € 50.000,- per jaar;</text:p>
                        <text:p text:style-name="table_al"/>
                      </text:list-item>
                      <text:list-item text:style-override="id1-3-2-2-1-4-1-3-3-2-6-3">
                        <text:number>c.</text:number>
                        <text:p text:style-name="table_al"> besluiten die in (onder)mandaat door de Omgevingsdienst Noord-Holland Noord genomen zijn;</text:p>
                        <text:p text:style-name="table_al"/>
                      </text:list-item>
                      <text:list-item text:style-override="id1-3-2-2-1-4-1-3-3-2-6-4">
                        <text:number>d.</text:number>
                        <text:p text:style-name="table_al"> omgevingsvergunningen niet zijnde gebonden beschikkingen;</text:p>
                        <text:p text:style-name="table_al"/>
                      </text:list-item>
                      <text:list-item text:style-override="id1-3-2-2-1-4-1-3-3-2-6-5">
                        <text:number>e.</text:number>
                        <text:p text:style-name="table_al"> andere besluiten die, naar het oordeel van de secretaris, complex van aard zijn, politiek gevoelig zijn of een groot financieel risico met zich meebreng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hef van het eerste lid van artikel 4 luidt voortaan als volgt: “De ambtelijk hoorders kunnen afwijken van het bepaalde in artikel 2 en 3, indien zij van oordeel zijn dat er sprake is 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ntslag en benoeming plaatsvervangend voorzitter</text:p>
            <text:p text:style-name="al">Besloten wordt om het ontslag van de heer G. (Geert) Mos als plaatsvervangend voorzitter van de externe bezwaarschriftencommissie te accepteren en om alle leden van de externe bezwaarschriftencommissie te benoemen tot plaatsvervangend voorzitter.</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1 januari 2025.</text:p>
          </text:section>
        </text:section>
        <text:section text:name="regeling-sluiting_id1-3-2-3" text:style-name="regeling-sluiting">
          <text:section text:name="ondertekening_id1-3-2-3-1">
            <text:p><text:span text:style-name="functie">Aldus vastgesteld in de vergadering van 7 januari 2025, </text:span></text:p>
          </text:section>
          <text:section text:name="ondertekening_id1-3-2-3-2">
            <text:p><text:span text:style-name="functie"/></text:p>
            <text:p><text:span text:style-name="functie">Het college van burgemeester en wethouders van Stede Broec,</text:span></text:p>
          </text:section>
          <text:section text:name="ondertekening_id1-3-2-3-3">
            <text:p><text:span text:style-name="functie"/></text:p>
            <text:p><text:span text:style-name="functie">de gemeente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4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4, eerste lid van de Verordening voor de behandeling van bezwaarschriften gemeente Stede Broec 2024]|[https://lokaleregelgeving.overheid.nl/CVDR715971/1#artikel_4.</meta:user-defined>
    <meta:user-defined meta:name="DC.source">artikel 7, tweede lid van de Verordening voor de behandeling van bezwaarschriften gemeente Stede Broec 2024]|[https://lokaleregelgeving.overheid.nl/CVDR715971/1#artikel_7.</meta:user-defined>
    <meta:user-defined meta:name="DCTERMS.alternative">Nadere regels voor de behandeling van bezwaarschriften gemeente Stede Broec 2024</meta:user-defined>
    <dc:language>nl</dc:language>
    <meta:user-defined meta:name="OVERHEIDop.locatietype/OVERHEIDop.gebiedsmarkering">Gemeente</meta:user-defined>
    <meta:user-defined meta:name="DC.title">Nadere regels voor de behandeling van bezwaarschriften gemeente Stede Broec 2024</meta:user-defined>
    <meta:user-defined meta:name="DCTERMS.W3CDTF/DCTERMS.available">2025-01-28</meta:user-defined>
    <meta:user-defined meta:name="DCTERMS.W3CDTF/OVERHEIDop.jaargang">2025</meta:user-defined>
    <meta:user-defined meta:name="OVERHEIDop.publicationIssue">35244</meta:user-defined>
    <meta:user-defined meta:name="OVERHEIDop.betreftRegeling">CVDR715972_2</meta:user-defined>
    <meta:user-defined meta:name="xs:date/OVERHEIDop.startdatum">2025-01-29</meta:user-defined>
    <meta:user-defined meta:name="OVERHEIDop.GmbID/DC.identifier">gmb-2025-35244</meta:user-defined>
    <meta:user-defined meta:name="OVERHEIDop.versieInformatie"/>
  </office:meta>
</office:document-meta>
</file>