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Deels verleend - Houthavenweg 10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Nieuw) exploitatievergunning voor bedrijf Your Daily Domus - Houthavenweg 109 - 1014Z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7-08-2025</text:p>
            <text:p text:style-name="common-al">Kenmerk gemeente: Z/25/292197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Deels toestemming voor het uitbaten van een horecabedrijf aan Houthavenweg 109 in AMSTERDAM</text:span>
          </text:p>
            <text:p text:style-name="common-al">De gemeente Amsterdam verleende deels toestemming voor een horeca exploitatievergunning. De gemeente Amsterdam geeft hiermee deels toestemming voor het uitbaten van een horecabedrijf aan Houthavenweg 109 in AMSTERDAM. Door deels toestemming te verlenen, krijgt het bedrijf wel een vergunning, maar zijn niet alle verzoeken van de aanvrager ingewilligd.</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21979"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243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3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43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1979</meta:user-defined>
    <meta:user-defined meta:name="DCTERMS.abstract">Deels verleend: exploitatievergunning horecabedrijf op adres Houthavenweg 109 in AMSTERDAM</meta:user-defined>
    <dc:language>nl</dc:language>
    <meta:user-defined meta:name="OVERHEIDop.locatietype/OVERHEIDop.gebiedsmarkering">Punt</meta:user-defined>
    <meta:user-defined meta:name="DC.title">Besluit (Nieuw) exploitatievergunning horecabedrijf Deels verleend - Houthavenweg 109 in AMSTERDAM</meta:user-defined>
    <meta:user-defined meta:name="DCTERMS.W3CDTF/DCTERMS.available">2025-08-12</meta:user-defined>
    <meta:user-defined meta:name="DCTERMS.W3CDTF/OVERHEIDop.jaargang">2025</meta:user-defined>
    <meta:user-defined meta:name="OVERHEIDop.publicationIssue">352437</meta:user-defined>
    <meta:user-defined meta:name="OVERHEIDop.GmbID/DC.identifier">gmb-2025-352437</meta:user-defined>
    <meta:user-defined meta:name="OVERHEIDop.versieInformatie"/>
  </office:meta>
</office:document-meta>
</file>