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 RVV, Locatie: Korte Leidsedwarsstraat ter hoogte van nummer: 14 in Amsterdam</text:p>
            <text:p text:style-name="common-al">Looptijd :11-08-2025 t/m 12-08-2025</text:p>
            <text:p text:style-name="common-al">Verzonden naar aanvrager op: 07-08-2025</text:p>
            <text:p text:style-name="common-al">Kenmerk gemeente: Z/25/2988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34</meta:user-defined>
    <meta:user-defined meta:name="DCTERMS.abstract">w8 op info TVM parkeervak,RVV,Filmen,Korte Leidsedwarsstraat 14 1017RC, 20250811, Korte Leidsedwarsstraat ter hoogte van nummer: 14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1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22</meta:user-defined>
    <meta:user-defined meta:name="OVERHEIDop.GmbID/DC.identifier">gmb-2025-352422</meta:user-defined>
    <meta:user-defined meta:name="OVERHEIDop.versieInformatie"/>
  </office:meta>
</office:document-meta>
</file>