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35-3 105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chter de kap ter hoogte van de derde verdieping </text:p>
            <text:p text:style-name="common-al">Zaakadres: Curaçaostraat 35-3 1058BL Amsterdam</text:p>
            <text:p text:style-name="common-al">Datum ontvangst: 25-11-2024</text:p>
            <text:p text:style-name="common-al">Zaaknummer: Z2024-038825</text:p>
            <text:p text:style-name="common-al">DSO-nummer: 2024112500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25</meta:user-defined>
    <meta:user-defined meta:name="DCTERMS.abstract">realiseren van een dakterras achter de kap ter hoogte van de der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35-3 1058BL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24</meta:user-defined>
    <meta:user-defined meta:name="OVERHEIDop.GmbID/DC.identifier">gmb-2025-3524</meta:user-defined>
    <meta:user-defined meta:name="OVERHEIDop.versieInformatie"/>
  </office:meta>
</office:document-meta>
</file>