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de balkonreling, Jan de Kuijerstraat 19, 3404G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gemeente een aanvraag ontvangen voor een omgevingsvergunning op het adres Jan de Kuijerstraat 19, 3404GH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omvat Het vervangen van de balkonreling. De gemeente heeft op 7 augustus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2 jun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15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239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1520</meta:user-defined>
    <dc:language>nl</dc:language>
    <meta:user-defined meta:name="OVERHEIDop.locatietype/OVERHEIDop.gebiedsmarkering">Punt</meta:user-defined>
    <meta:user-defined meta:name="DC.title">Kennisgeving verlenging beslistermijn voor Het vervangen van de balkonreling, Jan de Kuijerstraat 19, 3404GH IJsselstei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399</meta:user-defined>
    <meta:user-defined meta:name="OVERHEIDop.GmbID/DC.identifier">gmb-2025-352399</meta:user-defined>
    <meta:user-defined meta:name="OVERHEIDop.versieInformatie"/>
  </office:meta>
</office:document-meta>
</file>