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ctualiseren van de vigerende omgevingsvergunning en deels voor een uitbreiding op het terrein van de voormalige Machinefabriek op de locatie Rivierdijk 76 te Sliedrecht zaaknummer Z-25-466608</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voor een vergunning ontvangen. De vergunning is aangevraagd voor het actualiseren van de vigerende omgevingsvergunning en deels voor een uitbreiding op het terrein van de voormalige Machinefabriek op de locatie Rivierdijk 76 te Slie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239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ctualiseren van de vigerende omgevingsvergunning en deels voor een uitbreiding op het terrein van de voormalige Machinefabriek op de locatie Rivierdijk 76 te Sliedrecht zaaknummer Z-25-466608</meta:user-defined>
    <meta:user-defined meta:name="DCTERMS.W3CDTF/DCTERMS.available">2025-08-11</meta:user-defined>
    <meta:user-defined meta:name="DCTERMS.W3CDTF/OVERHEIDop.jaargang">2025</meta:user-defined>
    <meta:user-defined meta:name="OVERHEIDop.publicationIssue">352396</meta:user-defined>
    <meta:user-defined meta:name="OVERHEIDop.GmbID/DC.identifier">gmb-2025-352396</meta:user-defined>
    <meta:user-defined meta:name="OVERHEIDop.versieInformatie"/>
  </office:meta>
</office:document-meta>
</file>