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landseweg 30, 8413 NB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30, 8413 NB Oudehorne (07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3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777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Schoterlandseweg 30, 8413 NB Oudehorn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89</meta:user-defined>
    <meta:user-defined meta:name="OVERHEIDop.GmbID/DC.identifier">gmb-2025-352389</meta:user-defined>
    <meta:user-defined meta:name="OVERHEIDop.versieInformatie"/>
  </office:meta>
</office:document-meta>
</file>