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 gebruik nemen van de in-/uitritaan Talhoutweg 1, 8171MB Vaassen (1331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in gebruik nemen van de in-/uitrit aan Talhoutweg 1, 8171MB Vaassen.Datum besluit:  07-08-2025Zaaknummer:  133177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238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8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74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in gebruik nemen van de in-/uitritaan Talhoutweg 1, 8171MB Vaassen (1331774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86</meta:user-defined>
    <meta:user-defined meta:name="OVERHEIDop.GmbID/DC.identifier">gmb-2025-352386</meta:user-defined>
    <meta:user-defined meta:name="OVERHEIDop.versieInformatie"/>
  </office:meta>
</office:document-meta>
</file>