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Taverne Open Air, op zaterdag 23 augustus 2025, Groeneweg 5 Bergen (NH), verzenddatum 7 augustus 2025 (Z2025-00002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38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8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8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77</meta:user-defined>
    <meta:user-defined meta:name="DCTERMS.abstract">evenementenvergunning Taverne Open Air 2025Groeneweg 5, 1861PH Bergen (NH), verzenddatum 7 augustus 2025 (Z2025-00002277)</meta:user-defined>
    <dc:language>nl</dc:language>
    <meta:user-defined meta:name="OVERHEIDop.locatietype/OVERHEIDop.gebiedsmarkering">Punt</meta:user-defined>
    <meta:user-defined meta:name="DC.title">Gemeente Bergen, verleende evenementenvergunning Taverne Open Air, op zaterdag 23 augustus 2025, Groeneweg 5 Bergen (NH), verzenddatum 7 augustus 2025 (Z2025-00002277)</meta:user-defined>
    <meta:user-defined meta:name="DCTERMS.W3CDTF/DCTERMS.available">2025-08-11</meta:user-defined>
    <meta:user-defined meta:name="DCTERMS.W3CDTF/OVERHEIDop.jaargang">2025</meta:user-defined>
    <meta:user-defined meta:name="OVERHEIDop.publicationIssue">352384</meta:user-defined>
    <meta:user-defined meta:name="OVERHEIDop.GmbID/DC.identifier">gmb-2025-352384</meta:user-defined>
    <meta:user-defined meta:name="OVERHEIDop.versieInformatie"/>
  </office:meta>
</office:document-meta>
</file>