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ulststraat - Hulsthorststraa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middels open ontgraving en het nieuw aanleggen van laagspanningskabels, met mantelbuizen, middels open ontgraving ten behoeve van nieuwe aansluitingen ter hoogte van de Hulsthorststraat perceelnummer 12 in Den Haag gedurende periode van 22-7-2025 t/m 28-11-2025</text:p>
            <text:p text:style-name="common-al"/>
            <text:p text:style-name="common-al">Ons kenmerk: 0118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ulststraat - Hulsthorststraat ter hoogte van huisnummer 12</text:p>
            <text:p text:style-name="tussenkopcur">
            <text:span text:style-name="nadrukvet">Datum bekendmaking besluit:</text:span>
          </text:p>
            <text:p text:style-name="common-al">7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23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81IBA25/9040757</meta:user-defined>
    <meta:user-defined meta:name="DCTERMS.abstract">Het verwijderen van een laagspanningskabel middels open ontgraving en het nieuw aanleggen van laagspanningskabels, met mantelbuizen, middels open ontgraving ten behoeve van nieuwe aansluitingen ter hoogte van de Hulsthorststraat perceelnummer 12 in Den Haag gedurende periode van 2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ulststraat - Hulsthorststraat ter hoogte van huisnummer 12 te Den Haag</meta:user-defined>
    <meta:user-defined meta:name="DCTERMS.W3CDTF/DCTERMS.available">2025-08-11</meta:user-defined>
    <meta:user-defined meta:name="OVERHEIDop.externeBijlage">Bijlage_57496854_voor_bekendmaking|exb-2025-29518</meta:user-defined>
    <meta:user-defined meta:name="DCTERMS.W3CDTF/OVERHEIDop.jaargang">2025</meta:user-defined>
    <meta:user-defined meta:name="OVERHEIDop.publicationIssue">352383</meta:user-defined>
    <meta:user-defined meta:name="OVERHEIDop.GmbID/DC.identifier">gmb-2025-352383</meta:user-defined>
    <meta:user-defined meta:name="OVERHEIDop.versieInformatie"/>
  </office:meta>
</office:document-meta>
</file>