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 voor het  van een rijhal aan Onze Lieve Vrouwedijk 49, 5581VX Waalrebuiten behandeling gesteldrealiserennieuwe paardenstal/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buiten behandeling gestel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84193.</text:p>
            <text:p text:style-name="common-al">Locatie: Onze Lieve Vrouwedijk 49, 5581VX Waalre</text:p>
            <text:p text:style-name="common-al">Projectomschrijving: het bouwen van een rijhal met paardenstallen</text:p>
            <text:p text:style-name="common-al"/>
            <text:p text:style-name="common-al">Bent u het niet eens met de buiten behandeling stelling?  </text:p>
            <text:p text:style-name="common-al">Tegen het besluit tot buiten behandeling stellen van de omgevingsvergunning kan binnen 6 weken na 06-08-2025 een gemotiveerd bezwaarschrift worden ingediend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, verleende en geweiger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238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551</meta:user-defined>
    <meta:user-defined meta:name="DCTERMS.abstract">Bekendmaking van Gemeente Waalre</meta:user-defined>
    <dc:language>nl</dc:language>
    <meta:user-defined meta:name="DC.title">Omgevingsvergunning  voor het  van een rijhal aan Onze Lieve Vrouwedijk 49, 5581VX Waalrebuiten behandeling gesteldrealiserennieuwe paardenstal/de</meta:user-defined>
    <meta:user-defined meta:name="OVERHEIDop.locatietype/OVERHEIDop.gebiedsmarkering">GeometrieRef</meta:user-defined>
    <meta:user-defined meta:name="DCTERMS.W3CDTF/DCTERMS.available">2025-08-15</meta:user-defined>
    <meta:user-defined meta:name="DCTERMS.W3CDTF/OVERHEIDop.jaargang">2025</meta:user-defined>
    <meta:user-defined meta:name="OVERHEIDop.externeBijlage">Afwijkvergunning|exb-2025-29517</meta:user-defined>
    <meta:user-defined meta:name="OVERHEIDop.publicationIssue">352382</meta:user-defined>
    <meta:user-defined meta:name="OVERHEIDop.GmbID/DC.identifier">gmb-2025-352382</meta:user-defined>
    <meta:user-defined meta:name="OVERHEIDop.versieInformatie"/>
  </office:meta>
</office:document-meta>
</file>