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altje Noordewierstraat - Aaltje Noordewierstraat ter hoogte van huisnummer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gasleidingen, te leggen en te verwijderen van gasleidingen en het treffen van tijdelijke verkeersmaatregelen ter hoogte van de Aaltje Noordewierstraat 195 in Den Haag. De aanvraag is ingediend voor de periode van 3 maart 2025 tot en met 12 september 2025.</text:p>
            <text:p text:style-name="common-al"/>
            <text:p text:style-name="common-al">Ons kenmerk: 001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altje Noordewierstraat - Aaltje Noordewierstraat ter hoogte van huisnummer 195</text:p>
            <text:p text:style-name="tussenkopcur">
            <text:span text:style-name="nadrukvet">Datum bekendmaking besluit:</text:span>
          </text:p>
            <text:p text:style-name="common-al">2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38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8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8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5IBA25/9040756</meta:user-defined>
    <meta:user-defined meta:name="DCTERMS.abstract">Rectificatie bekendmaking  het vervangen van gasleidingen, te leggen en te verwijderen van gasleidingen en het treffen van tijdelijke verkeersmaatregelen ter hoogte van de Aaltje Noordewierstraat 195 in Den Haag. De aanvraag is ingediend voor de periode van 3 maart 2025 tot en met 1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altje Noordewierstraat - Aaltje Noordewierstraat ter hoogte van huisnummer 195 te Den Haag</meta:user-defined>
    <meta:user-defined meta:name="DCTERMS.W3CDTF/DCTERMS.available">2025-08-11</meta:user-defined>
    <meta:user-defined meta:name="OVERHEIDop.externeBijlage">Bijlage_57496825_voor_bekendmaking|exb-2025-29516</meta:user-defined>
    <meta:user-defined meta:name="DCTERMS.W3CDTF/OVERHEIDop.jaargang">2025</meta:user-defined>
    <meta:user-defined meta:name="OVERHEIDop.publicationIssue">352381</meta:user-defined>
    <meta:user-defined meta:name="OVERHEIDop.GmbID/DC.identifier">gmb-2025-352381</meta:user-defined>
    <meta:user-defined meta:name="OVERHEIDop.versieInformatie"/>
  </office:meta>
</office:document-meta>
</file>