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15, 2172CN Sassenheim, het verbeteren van de stenen muur van de  woning en aanbrengen extra isolatie. Kenmerk Z2025-00000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eteren van de stenen muur van de  woning en aanbrengen extra isolatie.</text:p>
            <text:p text:style-name="common-al"/>
            <text:p text:style-name="common-al">
            <text:span text:style-name="nadrukcur">Datum ontvangst:</text:span>23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7</meta:user-defined>
    <dc:language>nl</dc:language>
    <meta:user-defined meta:name="OVERHEIDop.locatietype/OVERHEIDop.gebiedsmarkering">Vlak</meta:user-defined>
    <meta:user-defined meta:name="DC.title">Nieuwe aanvraag omgevingsvergunning, Apollostraat 15, 2172CN Sassenheim, het verbeteren van de stenen muur van de  woning en aanbrengen extra isolatie. Kenmerk Z2025-00000217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238</meta:user-defined>
    <meta:user-defined meta:name="OVERHEIDop.GmbID/DC.identifier">gmb-2025-35238</meta:user-defined>
    <meta:user-defined meta:name="OVERHEIDop.versieInformatie"/>
  </office:meta>
</office:document-meta>
</file>