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aats - Ter hoogte van Plaat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vier tenten ter hoogte van de Plaats in Den Haag. De aanvraag is ingediend voor 13 september 2025.</text:p>
            <text:p text:style-name="common-al"/>
            <text:p text:style-name="common-al">Ons kenmerk: 0102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 Ter hoogte van Plaats</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37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7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21GGB25/9040755</meta:user-defined>
    <meta:user-defined meta:name="DCTERMS.abstract">Het plaatsen van vier tenten ter hoogte van de Plaats in Den Haag. De aanvraag is ingediend voor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aats - Ter hoogte van Plaats te Den Haag</meta:user-defined>
    <meta:user-defined meta:name="DCTERMS.W3CDTF/DCTERMS.available">2025-08-11</meta:user-defined>
    <meta:user-defined meta:name="OVERHEIDop.externeBijlage">Bijlage_57496807_voor_bekendmaking|exb-2025-29514</meta:user-defined>
    <meta:user-defined meta:name="DCTERMS.W3CDTF/OVERHEIDop.jaargang">2025</meta:user-defined>
    <meta:user-defined meta:name="OVERHEIDop.publicationIssue">352379</meta:user-defined>
    <meta:user-defined meta:name="OVERHEIDop.GmbID/DC.identifier">gmb-2025-352379</meta:user-defined>
    <meta:user-defined meta:name="OVERHEIDop.versieInformatie"/>
  </office:meta>
</office:document-meta>
</file>