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Bergen Live Loetje, op vrijdag 5 en zaterdag 6 september 2025, Breelaan 2 Bergen (NH), verzenddatum 7 augustus 2025 (Z2025-00004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3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413</meta:user-defined>
    <meta:user-defined meta:name="DCTERMS.abstract">ontheffing artikel 35 Alcoholwet Bergen Live LoetjeBreelaan 2, 1861GE Bergen (NH), verzenddatum 7 augustus 2025 (Z2025-00004413)</meta:user-defined>
    <dc:language>nl</dc:language>
    <meta:user-defined meta:name="OVERHEIDop.locatietype/OVERHEIDop.gebiedsmarkering">Punt</meta:user-defined>
    <meta:user-defined meta:name="DC.title">Gemeente Bergen, verleende ontheffing artikel 35 Alcoholwet Bergen Live Loetje, op vrijdag 5 en zaterdag 6 september 2025, Breelaan 2 Bergen (NH), verzenddatum 7 augustus 2025 (Z2025-00004413)</meta:user-defined>
    <meta:user-defined meta:name="DCTERMS.W3CDTF/DCTERMS.available">2025-08-11</meta:user-defined>
    <meta:user-defined meta:name="DCTERMS.W3CDTF/OVERHEIDop.jaargang">2025</meta:user-defined>
    <meta:user-defined meta:name="OVERHEIDop.publicationIssue">352378</meta:user-defined>
    <meta:user-defined meta:name="OVERHEIDop.GmbID/DC.identifier">gmb-2025-352378</meta:user-defined>
    <meta:user-defined meta:name="OVERHEIDop.versieInformatie"/>
  </office:meta>
</office:document-meta>
</file>