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5 augustus 2025</text:p>
      <text:section text:name="zakelijke-mededeling_id1-3-2" text:style-name="zakelijke-mededeling">
        <text:section text:name="zakelijke-mededeling-tekst_id1-3-2-1" text:style-name="zakelijke-mededeling-tekst">
          <text:section text:name="tekst_id1-3-2-1-1" text:style-name="tekst">
            <text:p text:style-name="common-al">Op 5 augustus 2025 is een aanvraag ontvangen voor verbreden van de dakkapel  op locatie Meerkoethof 29, 5103KP Dongen . De aanvraag is geregistreerd onder zaaknummer Z2025-00001172. De aanvraag betreft de volgende activiteiten:</text:p>
            <text:p text:style-name="common-al">- verbreden van de dakkape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237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7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7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2</meta:user-defined>
    <meta:user-defined meta:name="DCTERMS.abstract">Meerkoethof 29, 5103KP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5 augustus 2025</meta:user-defined>
    <meta:user-defined meta:name="DCTERMS.W3CDTF/DCTERMS.available">2025-08-11</meta:user-defined>
    <meta:user-defined meta:name="DCTERMS.W3CDTF/OVERHEIDop.jaargang">2025</meta:user-defined>
    <meta:user-defined meta:name="OVERHEIDop.publicationIssue">352374</meta:user-defined>
    <meta:user-defined meta:name="OVERHEIDop.GmbID/DC.identifier">gmb-2025-352374</meta:user-defined>
    <meta:user-defined meta:name="OVERHEIDop.versieInformatie"/>
  </office:meta>
</office:document-meta>
</file>