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utmanstraat 2, 1972 EE IJmuiden, vergroten verdieping, wijzigen gevels en i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utmanstraat 2, 1972 EE IJmuiden, vergroten verdieping, wijzigen gevels en indel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outmanstraat 2, 1972 EE IJmuiden, vergroten verdieping, wijzigen gevels en indeling (31-07-2025) 04532001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237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7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7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1396</meta:user-defined>
    <dc:language>nl</dc:language>
    <meta:user-defined meta:name="OVERHEIDop.locatietype/OVERHEIDop.gebiedsmarkering">Punt</meta:user-defined>
    <meta:user-defined meta:name="DC.title">Ingediende aanvraag omgevingsvergunning Houtmanstraat 2, 1972 EE IJmuiden, vergroten verdieping, wijzigen gevels en indeling</meta:user-defined>
    <meta:user-defined meta:name="DCTERMS.W3CDTF/DCTERMS.available">2025-08-11</meta:user-defined>
    <meta:user-defined meta:name="DCTERMS.W3CDTF/OVERHEIDop.jaargang">2025</meta:user-defined>
    <meta:user-defined meta:name="OVERHEIDop.publicationIssue">352372</meta:user-defined>
    <meta:user-defined meta:name="OVERHEIDop.GmbID/DC.identifier">gmb-2025-352372</meta:user-defined>
    <meta:user-defined meta:name="OVERHEIDop.versieInformatie"/>
  </office:meta>
</office:document-meta>
</file>