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32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 in woonschip Pierre</text:p>
            <text:p text:style-name="common-al">Zaakadres: Borneokade 32 1019AW Amsterdam</text:p>
            <text:p text:style-name="common-al">Datum ontvangst: 11-07-2025</text:p>
            <text:p text:style-name="common-al">Zaaknummer: Z2025-030396</text:p>
            <text:p text:style-name="common-al">DSO-nummer: 2025071100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396</meta:user-defined>
    <meta:user-defined meta:name="DCTERMS.abstract">plaatsen van dakramen in woonschip Pi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32 1019AW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71</meta:user-defined>
    <meta:user-defined meta:name="OVERHEIDop.GmbID/DC.identifier">gmb-2025-352371</meta:user-defined>
    <meta:user-defined meta:name="OVERHEIDop.versieInformatie"/>
  </office:meta>
</office:document-meta>
</file>