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preiden van baggerspecie op agrarische gronden, Rijksstraatweg kadastraal bekend MHN M 6363, 6364 en 7129 en HRN N 115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preiden van baggerspecie op agrarische gronden aan  Rijksstraatweg kadastraal bekend MHN M 6363, 6364 en 7129 en HRN N 115 te Haren </text:span>
          </text:p>
            <text:p text:style-name="common-al">De gemeente Groningen heeft een aanvraag voor een omgevingsvergunning reguliere procedure ontvangen. De vergunning is aangevraagd voor het verspreiden van baggerspecie op agrarische gronden aan  Rijksstraatweg kadastraal bekend MHN M 6363, 6364 en 7129 en HRN N 115 te Haren , dossiernummer GRN-00022547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54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spreiden van baggerspecie op agrarische gronden, Rijksstraatweg kadastraal bekend MHN M 6363, 6364 en 7129 en HRN N 115 te Haren</meta:user-defined>
    <meta:user-defined meta:name="OVERHEIDop.datumEindeReactietermijn">2025-09-22</meta:user-defined>
    <meta:user-defined meta:name="OVERHEIDop.terinzageleggingBG">https://groningen.lokalebekendmakingen.nl/case/1:9822:144382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65</meta:user-defined>
    <meta:user-defined meta:name="OVERHEIDop.GmbID/DC.identifier">gmb-2025-352365</meta:user-defined>
    <meta:user-defined meta:name="OVERHEIDop.versieInformatie"/>
  </office:meta>
</office:document-meta>
</file>