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rianderstraat 27 1104H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en vergroten van de woning met een dakopbouw</text:p>
            <text:p text:style-name="common-al">Zaakadres: Korianderstraat 27 1104HR Amsterdam</text:p>
            <text:p text:style-name="common-al">Datum ontvangst: 31-07-2025</text:p>
            <text:p text:style-name="common-al">Zaaknummer: Z2025-033245</text:p>
            <text:p text:style-name="common-al">DSO-nummer: 202507310117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2357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357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357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3245</meta:user-defined>
    <meta:user-defined meta:name="DCTERMS.abstract">veranderen en vergroten van de woning met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orianderstraat 27 1104HR Amsterdam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2357</meta:user-defined>
    <meta:user-defined meta:name="OVERHEIDop.GmbID/DC.identifier">gmb-2025-352357</meta:user-defined>
    <meta:user-defined meta:name="OVERHEIDop.versieInformatie"/>
  </office:meta>
</office:document-meta>
</file>