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Makassarstraat 2A en 2B, 3531VN Utrecht en Groeneweg 65, 3531VC Utrecht, GU-Z2025-0025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kassarstraat 2A en 2B, 3531VN Utrecht en Groeneweg 65, 3531VC Utrecht</text:p>
            <text:p text:style-name="common-al">De aanvraag betreft een vergunning voor het kadastraal splitsen van het gebouw in twee appartementsrechten</text:p>
            <text:p text:style-name="common-al">Ons kenmerk: GU-Z2025-0025787</text:p>
            <text:p text:style-name="common-al">Datum ontvangst aanvraag: 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35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787</meta:user-defined>
    <meta:user-defined meta:name="DCTERMS.abstract">Aanvraag vergunning voor het kadastraal splitsen van het gebouw in twee appartementsrechten, Makassarstraat 2A en 2B, 3531VN Utrecht en Groeneweg 65, 3531VC Utrecht, GU-Z2025-00257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twee appartementsrechten, Makassarstraat 2A en 2B, 3531VN Utrecht en Groeneweg 65, 3531VC Utrecht, GU-Z2025-0025787</meta:user-defined>
    <meta:user-defined meta:name="DCTERMS.W3CDTF/DCTERMS.available">2025-08-11</meta:user-defined>
    <meta:user-defined meta:name="DCTERMS.W3CDTF/OVERHEIDop.jaargang">2025</meta:user-defined>
    <meta:user-defined meta:name="OVERHEIDop.publicationIssue">352356</meta:user-defined>
    <meta:user-defined meta:name="OVERHEIDop.GmbID/DC.identifier">gmb-2025-352356</meta:user-defined>
    <meta:user-defined meta:name="OVERHEIDop.versieInformatie"/>
  </office:meta>
</office:document-meta>
</file>