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Riviervismarkt 11 2011HJ Haarlem, 0392-2025-0090288, het vervangen van 4 kozijnen, verzonden 07-08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352353</text:span><text:line-break/><text:date style:data-style-name="dag" text:fixed="true" text:date-value="2025-08-11"/><text:line-break/><text:date style:data-style-name="jaar" text:fixed="true" text:date-value="2025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2353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2353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5-0090288</meta:user-defined>
    <meta:user-defined meta:name="DCTERMS.abstract">het vervangen van 4 kozijn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, Riviervismarkt 11 2011HJ Haarlem, 0392-2025-0090288, het vervangen van 4 kozijnen, verzonden 07-08-2025</meta:user-defined>
    <meta:user-defined meta:name="DCTERMS.W3CDTF/DCTERMS.available">2025-08-11</meta:user-defined>
    <meta:user-defined meta:name="DCTERMS.W3CDTF/OVERHEIDop.jaargang">2025</meta:user-defined>
    <meta:user-defined meta:name="OVERHEIDop.publicationIssue">352353</meta:user-defined>
    <meta:user-defined meta:name="OVERHEIDop.GmbID/DC.identifier">gmb-2025-352353</meta:user-defined>
    <meta:user-defined meta:name="OVERHEIDop.versieInformatie"/>
  </office:meta>
</office:document-meta>
</file>