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kleedruimtes, Wettenseind 2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passen van de kleedruimtes</text:p>
            <text:p text:style-name="common-al">Locatie: Wettenseind 26 Nuenen</text:p>
            <text:p text:style-name="common-al">Zaaknummer: 08202570567</text:p>
            <text:p text:style-name="common-al">Datum verleend: 7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23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70567</meta:user-defined>
    <meta:user-defined meta:name="DCTERMS.abstract">het aanpassen van de kleed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passen van de kleedruimtes, Wettenseind 26 Nuenen:</meta:user-defined>
    <meta:user-defined meta:name="DCTERMS.W3CDTF/DCTERMS.available">2025-08-11</meta:user-defined>
    <meta:user-defined meta:name="DCTERMS.W3CDTF/OVERHEIDop.jaargang">2025</meta:user-defined>
    <meta:user-defined meta:name="OVERHEIDop.publicationIssue">352349</meta:user-defined>
    <meta:user-defined meta:name="OVERHEIDop.GmbID/DC.identifier">gmb-2025-352349</meta:user-defined>
    <meta:user-defined meta:name="OVERHEIDop.versieInformatie"/>
  </office:meta>
</office:document-meta>
</file>