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wesweg 6 1066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'BIG ART Slotervaart 2025'</text:p>
            <text:p text:style-name="common-al">Zaakadres: Louwesweg 6 1066EC Amsterdam</text:p>
            <text:p text:style-name="common-al">Datum ontvangst: 24-06-2025</text:p>
            <text:p text:style-name="common-al">Zaaknummer: Z2025-027270</text:p>
            <text:p text:style-name="common-al">DSO-nummer: 20250624015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4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4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4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7270</meta:user-defined>
    <meta:user-defined meta:name="DCTERMS.abstract">tijdelijk afwijken van de regels in het omgevingsplan t.b.v. het evenement 'Big Art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uwesweg 6 1066EC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47</meta:user-defined>
    <meta:user-defined meta:name="OVERHEIDop.GmbID/DC.identifier">gmb-2025-352347</meta:user-defined>
    <meta:user-defined meta:name="OVERHEIDop.versieInformatie"/>
  </office:meta>
</office:document-meta>
</file>