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dakkapellen en het verwijderen van de schoorsteen aan Johann Strausslaan 34, 5583XX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029262.</text:p>
            <text:p text:style-name="common-al">Locatie: Johann Strausslaan 34, 5583XX Waalre</text:p>
            <text:p text:style-name="common-al">Projectomschrijving: het realiseren van dakkapellen en het verwijderen van de schoorsteen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6-08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52346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4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346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6525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realiseren van dakkapellen en het verwijderen van de schoorsteen aan Johann Strausslaan 34, 5583XX Waalre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2346</meta:user-defined>
    <meta:user-defined meta:name="OVERHEIDop.GmbID/DC.identifier">gmb-2025-352346</meta:user-defined>
    <meta:user-defined meta:name="OVERHEIDop.versieInformatie"/>
  </office:meta>
</office:document-meta>
</file>