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oudbergstraat 1b, 5583BA WaalreBesluit omgevingsvergunningsvri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maakt bekend dat voor de aanvraag van 19 juni 2025 voor het aanbouwen van een entree en verbouwen van de keuken van de woning geen omgevingsvergunning nodig is.</text:p>
            <text:p text:style-name="common-al"/>
            <text:p text:style-name="common-al">
            <text:span text:style-name="nadrukvet">Zaaknummer</text:span>
            <text:span text:style-name="nadrukvet">: </text:span> 1025364.</text:p>
            <text:p text:style-name="common-al">Locatie: Goudbergstraat 1b, 5583BA Waalre</text:p>
            <text:p text:style-name="common-al">Projectomschrijving: het aanbouwen van een entree en verbouwen van de keuken van de woning</text:p>
            <text:p text:style-name="common-al"/>
            <text:p text:style-name="common-al">Bent u het niet eens met de vergunning?  </text:p>
            <text:p text:style-name="common-al">Belanghebbenden kunnen tegen het besluit tot verlening van de vergunningsvrije omgevingsvergunning binnen 6 weken na 06-08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23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53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Goudbergstraat 1b, 5583BA WaalreBesluit omgevingsvergunningsvrij,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2345</meta:user-defined>
    <meta:user-defined meta:name="OVERHEIDop.GmbID/DC.identifier">gmb-2025-352345</meta:user-defined>
    <meta:user-defined meta:name="OVERHEIDop.versieInformatie"/>
  </office:meta>
</office:document-meta>
</file>