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 Stichting Sint Maartensfeest op 11 november 2025 verschillende activiteiten organiseert tijdens het Sint Maartensfeest, zoals o.a. een optocht;</text:p>
            <text:p text:style-name="al">- het in het belang van de veiligheid van bezoekers en de verkeersveiligheid gewenst is om tijdelijke verkeersmaatregelen te treffen;</text:p>
            <text:p text:style-name="al">- de wegen waarvoor de verkeersmaatregelen moeten gelden in beheer zijn bij de gemeente Zaltbommel</text:p>
            <text:p text:style-name="al">
            <text:span text:style-name="nadrukvet">Gelet op:</text:span>
            <text:span text:style-name="nadrukvet"/>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Zaltbomm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7-4">
                <text:number>•</text:number>
                <text:p text:style-name="al">het advies van team Verkeer.</text:p>
              </text:list-item>
            </text:list>
            <text:p text:style-name="al">B e s l u i t e n :</text:p>
            <text:p text:style-name="al">I. </text:p>
            <text:p text:style-name="al">Wegafsluiting: op 11 november 2025 tussen 16:30 uur en 20:00 uur, door middel van het plaatsen van dranghekken met daarop bevestigd een bord C01 van het Reglement Verkeersregels en Verkeerstekens (hierna: RVV 1990), de volgende straten af te sluiten;</text:p>
            <text:list text:style-name="id1-3-2-2-1-11">
              <text:list-item text:style-override="id1-3-2-2-1-11-1">
                <text:number>1.</text:number>
                <text:p text:style-name="al">hoek Boschstraat – Nieuwstraat;</text:p>
              </text:list-item>
              <text:list-item text:style-override="id1-3-2-2-1-11-2">
                <text:number>2.</text:number>
                <text:p text:style-name="al">hoek Oenselsestraat – Aart Robberstraat;</text:p>
              </text:list-item>
              <text:list-item text:style-override="id1-3-2-2-1-11-3">
                <text:number>3.</text:number>
                <text:p text:style-name="al">hoek Heksewal – Oenselsestraat;</text:p>
              </text:list-item>
              <text:list-item text:style-override="id1-3-2-2-1-11-4">
                <text:number>4.</text:number>
                <text:p text:style-name="al">hoek Markt – Oliestraat;</text:p>
              </text:list-item>
              <text:list-item text:style-override="id1-3-2-2-1-11-5">
                <text:number>5.</text:number>
                <text:p text:style-name="al">hoek Waalkade – Korte Steigerstraat.</text:p>
              </text:list-item>
            </text:list>
            <text:p text:style-name="al"/>
            <text:p text:style-name="al">Dit besluit is op 6 augustus 2025 &lt;datum&gt; verzonden. </text:p>
            <text:p text:style-name="al">Vragen ? </text:p>
            <text:p text:style-name="al">Hebt u vragen of opmerkingen over dit besluit? Neem dan contact op met team Veiligheid via telefoonnummer 14 0418.</text:p>
            <text:p text:style-name="al">Niet mee eens? </text:p>
            <text:p text:style-name="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23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Cultuur en recreatie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meta:user-defined>
    <meta:user-defined meta:name="DCTERMS.W3CDTF/DCTERMS.available">2025-08-11</meta:user-defined>
    <meta:user-defined meta:name="DCTERMS.W3CDTF/OVERHEIDop.jaargang">2025</meta:user-defined>
    <meta:user-defined meta:name="OVERHEIDop.publicationIssue">352343</meta:user-defined>
    <meta:user-defined meta:name="OVERHEIDop.GmbID/DC.identifier">gmb-2025-352343</meta:user-defined>
    <meta:user-defined meta:name="OVERHEIDop.versieInformatie"/>
  </office:meta>
</office:document-meta>
</file>