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ige Laagt 6 5757PZ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5 een besluit genomen op de aanvraag omgevingsvergunning voor het veranderen van de voorgevel van het bedrijfspand op 
    de locatie Willige Laagt 6 5757PZ Liessel. De zaak is geregistreerd onder nummer HZ-2025-1001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234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001</meta:user-defined>
    <meta:user-defined meta:name="DCTERMS.abstract">het veranderen van de voorgevel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illige Laagt 6 5757PZ Liessel</meta:user-defined>
    <meta:user-defined meta:name="OVERHEIDop.datumEindeReactietermijn">2025-09-21</meta:user-defined>
    <meta:user-defined meta:name="OVERHEIDop.terinzageleggingBG">https://mijnpublicaties.nl/Publicatie/2645c58a-9d5f-4419-dd01-08ddca7b203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40</meta:user-defined>
    <meta:user-defined meta:name="OVERHEIDop.GmbID/DC.identifier">gmb-2025-352340</meta:user-defined>
    <meta:user-defined meta:name="OVERHEIDop.versieInformatie"/>
  </office:meta>
</office:document-meta>
</file>