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70A, 9982A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5 een aanvraag ontvangen voor het plaatsen van een schuifpoort met hekwerk op de locatie Hoofdstraat 270A, 9982A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3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het plaatsen van een schuifpoort met hekwerk, Hoofdstraat 270A, 9982AM Uithuizermeeden (24 januari 2025)</meta:user-defined>
    <dc:language>nl</dc:language>
    <meta:user-defined meta:name="OVERHEIDop.locatietype/OVERHEIDop.gebiedsmarkering">Vlak</meta:user-defined>
    <meta:user-defined meta:name="DC.title">Ontvangst aanvraag omgevingsvergunning, Hoofdstraat 270A, 9982AM Uithuizermee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34</meta:user-defined>
    <meta:user-defined meta:name="OVERHEIDop.GmbID/DC.identifier">gmb-2025-35234</meta:user-defined>
    <meta:user-defined meta:name="OVERHEIDop.versieInformatie"/>
  </office:meta>
</office:document-meta>
</file>