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en Bolwerk 6-ZW 2011MB Haarlem, 0392-2025-0121438, het maken van een muurdoorbraak tussen eetkamer en keuken, ontvangen op 07-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33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3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3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21438</meta:user-defined>
    <meta:user-defined meta:name="DCTERMS.abstract">het maken van een muurdoorbraak tussen eetkamer en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insen Bolwerk 6-ZW 2011MB Haarlem, 0392-2025-0121438, het maken van een muurdoorbraak tussen eetkamer en keuken, ontvangen op 07-08-2025</meta:user-defined>
    <meta:user-defined meta:name="DCTERMS.W3CDTF/DCTERMS.available">2025-08-11</meta:user-defined>
    <meta:user-defined meta:name="DCTERMS.W3CDTF/OVERHEIDop.jaargang">2025</meta:user-defined>
    <meta:user-defined meta:name="OVERHEIDop.publicationIssue">352335</meta:user-defined>
    <meta:user-defined meta:name="OVERHEIDop.GmbID/DC.identifier">gmb-2025-352335</meta:user-defined>
    <meta:user-defined meta:name="OVERHEIDop.versieInformatie"/>
  </office:meta>
</office:document-meta>
</file>