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r.B.P.G. van Diggelenkad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viljoen Hanzezicht</text:span>
          </text:p>
            <text:p text:style-name="common-al">voor het verzorgen van een netwerkevent op het terras van het paviljoen op 4 september 2025 (verzenddatum 4-8-2025, zaaknummer 46846-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33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r.B.P.G. van Diggelenkade in Kampen</meta:user-defined>
    <meta:user-defined meta:name="DCTERMS.W3CDTF/DCTERMS.available">2025-08-12</meta:user-defined>
    <meta:user-defined meta:name="DCTERMS.W3CDTF/OVERHEIDop.jaargang">2025</meta:user-defined>
    <meta:user-defined meta:name="OVERHEIDop.publicationIssue">352331</meta:user-defined>
    <meta:user-defined meta:name="OVERHEIDop.GmbID/DC.identifier">gmb-2025-352331</meta:user-defined>
    <meta:user-defined meta:name="OVERHEIDop.versieInformatie"/>
  </office:meta>
</office:document-meta>
</file>