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ening Parkstadroute'' gemeent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25 een besluit genomen op de aanvraag Evenementenmelding met zaaknummer Z2025-00005459 voor "Opening Parkstadroute" op 06092025 van 13:00 uur tot 16:30 uur op locatie Burgemeester Pijlstraat te Schinnen.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32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59</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Opening Parkstadroute'' gemeente Beekdaelen</meta:user-defined>
    <meta:user-defined meta:name="DCTERMS.W3CDTF/DCTERMS.available">2025-08-11</meta:user-defined>
    <meta:user-defined meta:name="DCTERMS.W3CDTF/OVERHEIDop.jaargang">2025</meta:user-defined>
    <meta:user-defined meta:name="OVERHEIDop.publicationIssue">352329</meta:user-defined>
    <meta:user-defined meta:name="OVERHEIDop.GmbID/DC.identifier">gmb-2025-352329</meta:user-defined>
    <meta:user-defined meta:name="OVERHEIDop.versieInformatie"/>
  </office:meta>
</office:document-meta>
</file>