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van de naamsaanduiding van het Montessori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087</text:p>
            <text:p text:style-name="common-al">Omschrijving: wijziging van de naamsaanduiding van het Montessori Colle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08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7</meta:user-defined>
    <meta:user-defined meta:name="DCTERMS.abstract">wijziging van de naamsaanduiding van het Montessori Colle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van de naamsaanduiding van het Montessori College</meta:user-defined>
    <meta:user-defined meta:name="OVERHEIDop.datumEindeReactietermijn">2025-09-21</meta:user-defined>
    <meta:user-defined meta:name="OVERHEIDop.terinzageleggingBG">https://publicaties.eindhoven.nl/dossier/EHV-ZP2025-00508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25</meta:user-defined>
    <meta:user-defined meta:name="OVERHEIDop.GmbID/DC.identifier">gmb-2025-352325</meta:user-defined>
    <meta:user-defined meta:name="OVERHEIDop.versieInformatie"/>
  </office:meta>
</office:document-meta>
</file>