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aanbrengen van verhardingen op het terrein aan Halseweg 6 4841K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werk of werkzaamheden uitvoeren</text:p>
            <text:p text:style-name="common-al">De gemeente Breda heeft op 07-08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11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232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2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2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4114</meta:user-defined>
    <meta:user-defined meta:name="DCTERMS.abstract">het aanbrengen van verhardingen op het 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aanbrengen van verhardingen op het terrein aan Halseweg 6 4841KT Prinsenbeek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324</meta:user-defined>
    <meta:user-defined meta:name="OVERHEIDop.GmbID/DC.identifier">gmb-2025-352324</meta:user-defined>
    <meta:user-defined meta:name="OVERHEIDop.versieInformatie"/>
  </office:meta>
</office:document-meta>
</file>