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tmanlaan 25 3768XG Soest, kappen van twee conif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1-2025 een besluit genomen op de aanvraag met zaaknummer 994128 voor een omgevingsvergunning voor het kappen van twee coniferen op locatie Hartmanlaan 25 3768XG Soest. De vergunning is toegekend en is verzonden op 25-01-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232</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2</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2</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94128</meta:user-defined>
    <meta:user-defined meta:name="DCTERMS.abstract">kappen van twee conifer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artmanlaan 25 3768XG Soest, kappen van twee coniferen</meta:user-defined>
    <meta:user-defined meta:name="DCTERMS.W3CDTF/DCTERMS.available">2025-01-28</meta:user-defined>
    <meta:user-defined meta:name="DCTERMS.W3CDTF/OVERHEIDop.jaargang">2025</meta:user-defined>
    <meta:user-defined meta:name="OVERHEIDop.publicationIssue">35232</meta:user-defined>
    <meta:user-defined meta:name="OVERHEIDop.GmbID/DC.identifier">gmb-2025-35232</meta:user-defined>
    <meta:user-defined meta:name="OVERHEIDop.versieInformatie"/>
  </office:meta>
</office:document-meta>
</file>