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weg 177 1031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dak</text:p>
            <text:p text:style-name="common-al">Zaakadres: Grasweg 177 1031HX Amsterdam</text:p>
            <text:p text:style-name="common-al">Datum ontvangst: 24-06-2025</text:p>
            <text:p text:style-name="common-al">Zaaknummer: Z2025-027329</text:p>
            <text:p text:style-name="common-al">DSO-nummer: 2025062401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1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29</meta:user-defined>
    <meta:user-defined meta:name="DCTERMS.abstract">plaatsen van airco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sweg 177 1031HX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19</meta:user-defined>
    <meta:user-defined meta:name="OVERHEIDop.GmbID/DC.identifier">gmb-2025-352319</meta:user-defined>
    <meta:user-defined meta:name="OVERHEIDop.versieInformatie"/>
  </office:meta>
</office:document-meta>
</file>