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Landstraat 8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5 besloten om de beslistermijn voor de aanvraag met zaaknummer Z2025-00001145 voor het realiseren van een derde bouwlaag, het wijzigen van het gebruik van een woning naar 4 woningen alsmede het wijzigen van de gevels en het intern constructief wijzigen van de winkel op de begane grond op locatie Landstraat 8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2318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1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1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45</meta:user-defined>
    <meta:user-defined meta:name="DCTERMS.abstract">Betreft: Beschikking verlenging beslistermijn op locatie Landstraat 8 in Bussum</meta:user-defined>
    <dc:language>nl</dc:language>
    <meta:user-defined meta:name="OVERHEIDop.locatietype/OVERHEIDop.gebiedsmarkering">Vlak</meta:user-defined>
    <meta:user-defined meta:name="DC.title">Verlengingsbesluit omgevingsvergunning Landstraat 8 in Bussu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318</meta:user-defined>
    <meta:user-defined meta:name="OVERHEIDop.GmbID/DC.identifier">gmb-2025-352318</meta:user-defined>
    <meta:user-defined meta:name="OVERHEIDop.versieInformatie"/>
  </office:meta>
</office:document-meta>
</file>