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meleiland Amsterdam - Watervilla op kavel 4, Houthaven (Memelei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watervilla op de locatie Memeleiland 327 te Amsterdam.</text:p>
            <text:p text:style-name="common-al">Zaaknummer: 13323584</text:p>
            <text:p text:style-name="common-al">DSO nummer: 2024111501743</text:p>
            <text:p text:style-name="common-al">Uitkomst besluit: verleend</text:p>
            <text:p text:style-name="common-al">Datum besluit: 14-07-2025</text:p>
            <text:p text:style-name="common-al">Bezwaar in te dienen tot en met: 25-08-2025</text:p>
            <text:p text:style-name="common-al">Namens: Gemeente Amsterdam</text:p>
            <text:p text:style-name="common-al">Wilt u de gepubliceerde documenten behorende bij deze bekendmaking in zien, klik dan <text:a xlink:href="https://edataloket.odnzkg.nl/?q=%7B%22search%22%3A%221332358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30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0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0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3584</meta:user-defined>
    <meta:user-defined meta:name="DCTERMS.abstract">Watervilla op kavel 4, Houthaven (Memelei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emeleiland Amsterdam - Watervilla op kavel 4, Houthaven (Memeleiland)</meta:user-defined>
    <meta:user-defined meta:name="DCTERMS.W3CDTF/DCTERMS.available">2025-08-11</meta:user-defined>
    <meta:user-defined meta:name="DCTERMS.W3CDTF/OVERHEIDop.jaargang">2025</meta:user-defined>
    <meta:user-defined meta:name="OVERHEIDop.publicationIssue">352307</meta:user-defined>
    <meta:user-defined meta:name="OVERHEIDop.GmbID/DC.identifier">gmb-2025-352307</meta:user-defined>
    <meta:user-defined meta:name="OVERHEIDop.versieInformatie"/>
  </office:meta>
</office:document-meta>
</file>