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van de bestaande stal aan Halsewe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de bestaande stal aan Halseweg Prinsenbeek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07-08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10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230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0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0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103</meta:user-defined>
    <meta:user-defined meta:name="DCTERMS.abstract">het vervangen van de bestaande 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de bestaande stal aan Halseweg Prinsenbeek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306</meta:user-defined>
    <meta:user-defined meta:name="OVERHEIDop.GmbID/DC.identifier">gmb-2025-352306</meta:user-defined>
    <meta:user-defined meta:name="OVERHEIDop.versieInformatie"/>
  </office:meta>
</office:document-meta>
</file>